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1fa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fab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51fab"/>
    </style:style>
    <style:style style:name="T7" style:family="text">
      <style:text-properties officeooo:rsid="00162c55"/>
    </style:style>
    <style:style style:name="T8" style:family="text">
      <style:text-properties officeooo:rsid="0017a79c"/>
    </style:style>
    <style:style style:name="T9" style:family="text">
      <style:text-properties officeooo:rsid="0019cd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3079 – CD – GEN – FPCS,</text:span><text:span text:style-name="T2"> </text:span><text:s/>de l<text:span text:style-name="T6">a</text:span> diputad<text:span text:style-name="T6">a Peralta</text:span>, por el cual esta <text:span text:style-name="T6">C</text:span>ámara declara de su interés el libro titulado "<text:span text:style-name="T6">Q</text:span>uinto <text:span text:style-name="T6">F</text:span>antástico - <text:span text:style-name="T6">P</text:span>roducciones literarias de estudiantes de quinto grado cohorte 2020" escritos por estudiantes de la <text:span text:style-name="T6">E</text:span>scuela <text:span text:style-name="T6">N</text:span>ormal <text:span text:style-name="T6">S</text:span>uperior <text:span text:style-name="T6">N°</text:span> <text:span text:style-name="T7">34</text:span> "<text:span text:style-name="T6">D</text:span>r. <text:span text:style-name="T6">N</text:span>icolás <text:span text:style-name="T6">A</text:span>vellaneda" de la ciudad de <text:span text:style-name="T6">R</text:span>osario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><text:span text:style-name="T6">d</text:span>e su interés el libro titulado "Quinto Fantástico - Producciones literarias de estudiantes de quinto grado cohorte 2020", una antología de cuentos escritos por estudiantes de la Escuela Normal Superior Nº <text:span text:style-name="T7">34</text:span> "Dr. Nicolás Avellaneda" de la ciudad de Rosario impulsados por la docente del área "Lengua", Noemí Chapero, en el marco del ciclo lectivo que tuvo lugar durante el aislamiento social y obligatorio al que se asistió debido a la pandemia de Covid-19.</text:p>
      <text:p text:style-name="P4"/>
      <text:p text:style-name="P7">Sala de <text:span text:style-name="T1">la Comisión </text:span><text:span text:style-name="T6">por Zoom</text:span><text:span text:style-name="T1">, </text:span><text:span text:style-name="T9">07</text:span><text:span text:style-name="T8"> de ju</text:span><text:span text:style-name="T9">l</text:span><text:span text:style-name="T8">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55:03.246170142</dc:date>
    <meta:print-date>2017-03-29T09:42:11.806000000</meta:print-date>
    <meta:editing-cycles>55</meta:editing-cycles>
    <meta:editing-duration>PT1H23M3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11" meta:character-count="1333" meta:non-whitespace-character-count="1122"/>
  </office:meta>
</office:document-meta>
</file>